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108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3.03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20107:3054</text:p>
          </table:table-cell>
          <table:table-cell office:value-type="string" table:number-columns-spanned="7" table:number-rows-spanned="1" table:style-name="ce14">
            <text:p>4354441.11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20107:3058</text:p>
          </table:table-cell>
          <table:table-cell office:value-type="string" table:number-columns-spanned="7" table:number-rows-spanned="1" table:style-name="ce14">
            <text:p>96614.72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80102:1665</text:p>
          </table:table-cell>
          <table:table-cell office:value-type="string" table:number-columns-spanned="7" table:number-rows-spanned="1" table:style-name="ce14">
            <text:p>1296645.6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3:040303:445</text:p>
          </table:table-cell>
          <table:table-cell office:value-type="string" table:number-columns-spanned="7" table:number-rows-spanned="1" table:style-name="ce14">
            <text:p>1000839.81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3:052301:1073</text:p>
          </table:table-cell>
          <table:table-cell office:value-type="string" table:number-columns-spanned="7" table:number-rows-spanned="1" table:style-name="ce14">
            <text:p>940.25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3:052601:14</text:p>
          </table:table-cell>
          <table:table-cell office:value-type="string" table:number-columns-spanned="7" table:number-rows-spanned="1" table:style-name="ce14">
            <text:p>25363.08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4:010201:1323</text:p>
          </table:table-cell>
          <table:table-cell office:value-type="string" table:number-columns-spanned="7" table:number-rows-spanned="1" table:style-name="ce14">
            <text:p>3950597.01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4:060201:411</text:p>
          </table:table-cell>
          <table:table-cell office:value-type="string" table:number-columns-spanned="7" table:number-rows-spanned="1" table:style-name="ce14">
            <text:p>490484.62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4:090102:637</text:p>
          </table:table-cell>
          <table:table-cell office:value-type="string" table:number-columns-spanned="7" table:number-rows-spanned="1" table:style-name="ce14">
            <text:p>1091433.35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10:040107:183</text:p>
          </table:table-cell>
          <table:table-cell office:value-type="string" table:number-columns-spanned="7" table:number-rows-spanned="1" table:style-name="ce14">
            <text:p>13045507.6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10:040111:157</text:p>
          </table:table-cell>
          <table:table-cell office:value-type="string" table:number-columns-spanned="7" table:number-rows-spanned="1" table:style-name="ce14">
            <text:p>2577766.29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10:050201:5654</text:p>
          </table:table-cell>
          <table:table-cell office:value-type="string" table:number-columns-spanned="7" table:number-rows-spanned="1" table:style-name="ce14">
            <text:p>2360877.24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10:050306:6422</text:p>
          </table:table-cell>
          <table:table-cell office:value-type="string" table:number-columns-spanned="7" table:number-rows-spanned="1" table:style-name="ce14">
            <text:p>6126069.39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10:120301:208</text:p>
          </table:table-cell>
          <table:table-cell office:value-type="string" table:number-columns-spanned="7" table:number-rows-spanned="1" table:style-name="ce14">
            <text:p>764483.13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11:010601:151</text:p>
          </table:table-cell>
          <table:table-cell office:value-type="string" table:number-columns-spanned="7" table:number-rows-spanned="1" table:style-name="ce14">
            <text:p>515350.33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11:020503:615</text:p>
          </table:table-cell>
          <table:table-cell office:value-type="string" table:number-columns-spanned="7" table:number-rows-spanned="1" table:style-name="ce14">
            <text:p>34982.38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11:030301:325</text:p>
          </table:table-cell>
          <table:table-cell office:value-type="string" table:number-columns-spanned="7" table:number-rows-spanned="1" table:style-name="ce14">
            <text:p>214729.31</text:p>
          </table:table-cell>
          <table:covered-table-cell table:number-columns-repeated="6"/>
          <table:table-cell office:value-type="string" table:number-columns-spanned="3" table:number-rows-spanned="1" table:style-name="ce14">
            <text:p>18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10201:425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10201:460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10201:489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2:010722:408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3:030203:589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3:030203:783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3:052201:50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3:052201:50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3:052201:53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3:052201:53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3:052301:104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3:052301:104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3:052301:105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3:052301:108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3:052301:110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3:052301:110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3:052301:111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3:052301:111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3:052301:112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3:052301:112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3:052301:113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3:052301:113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3:052301:113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3:052301:116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3:052301:117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3:052301:117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3:052301:118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3:052301:119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3:052301:119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3:052301:120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3:052301:121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3:052301:121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3:052301:123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3:052301:123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3:052301:124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3:052301:124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3:052301:124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3:052301:126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3:052301:130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3:052301:131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3:052301:132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3:052301:133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3:052401:76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3:052401:79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3:052401:79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3:052401:80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3:052401:80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3:052401:80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3:052401:81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3:052401:82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3:052401:83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3:052401:86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03:052401:86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03:052401:86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03:052401:87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03:052401:87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03:052701:65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03:052701:67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03:052701:67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03:052701:67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03:052701:67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03:052701:68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03:052701:68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03:052701:69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03:052701:69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03:052701:69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03:052701:69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03:052701:70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03:052701:72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03:052701:72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19:03:052701:72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19:03:052701:72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19:03:060104:258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19:03:060104:258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19:05:010142:26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19:07:010104:36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19:07:010104:40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19:09:010107:64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19:09:100101:29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19:09:100101:29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19:09:100101:29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19:11:010601:30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19:11:010601:30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19:11:020103:28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3.2026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e6c6e4c308da9860d88c4aeab29064bb81e2f19c2aaa9c9b8badfd6715e09ef28f1785682ef8a09bb0acc3996b042ec1249484ca55ca276b386805e93bd35997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5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3-23T04:28:13Z</meta:creation-date>
    <dc:date>2026-03-23T04:28:13Z</dc:date>
  </office:meta>
</office:document-meta>
</file>